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gipo Bold Cond" svg:font-family="Agipo Bold Cond" style:font-family-generic="swiss"/>
    <style:font-face style:name="ヒラギノ角ゴ Pro W3" svg:font-family="ヒラギノ角ゴ Pro W3" style:font-family-generic="roman"/>
    <style:font-face style:name="Agipo, Agipo" svg:font-family="Agipo, Agipo"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0" style:master-page-name="MP0" style:family="paragraph">
      <style:paragraph-properties fo:break-before="page" style:text-autospace="none"/>
    </style:style>
    <style:style style:name="T4" style:parent-style-name="A4" style:family="text">
      <style:text-properties style:font-name="Arial"/>
    </style:style>
    <style:style style:name="P5" style:parent-style-name="Pa0" style:family="paragraph">
      <style:paragraph-properties style:text-autospace="none"/>
    </style:style>
    <style:style style:name="P6" style:parent-style-name="Normální" style:family="paragraph">
      <style:paragraph-properties style:text-autospace="none" style:line-height-at-least="0.1673in"/>
    </style:style>
    <style:style style:name="T7" style:parent-style-name="A4" style:family="text">
      <style:text-properties style:font-name="Arial" fo:font-size="12pt" style:font-size-asian="12pt" style:font-size-complex="12pt"/>
    </style:style>
    <style:style style:name="P8" style:parent-style-name="Normální" style:family="paragraph">
      <style:paragraph-properties style:text-autospace="none" style:line-height-at-least="0.1673in"/>
    </style:style>
    <style:style style:name="P9" style:parent-style-name="Pa0" style:family="paragraph">
      <style:paragraph-properties style:text-autospace="none"/>
    </style:style>
    <style:style style:name="T10" style:parent-style-name="A4" style:family="text">
      <style:text-properties style:font-name="Arial" fo:font-style="italic" style:font-style-asian="italic" style:font-style-complex="italic" fo:font-size="12pt" style:font-size-asian="12pt" style:font-size-complex="12pt"/>
    </style:style>
    <style:style style:name="T11" style:parent-style-name="A4" style:family="text">
      <style:text-properties style:font-name="Arial" fo:font-style="italic" style:font-style-asian="italic" style:font-style-complex="italic" fo:font-size="12pt" style:font-size-asian="12pt" style:font-size-complex="12pt"/>
    </style:style>
    <style:style style:name="T12" style:parent-style-name="A4" style:family="text">
      <style:text-properties style:font-name="Arial" fo:font-style="italic" style:font-style-asian="italic" style:font-style-complex="italic" fo:font-size="12pt" style:font-size-asian="12pt" style:font-size-complex="12pt"/>
    </style:style>
    <style:style style:name="P13" style:parent-style-name="Pa0" style:family="paragraph">
      <style:paragraph-properties style:text-autospace="none"/>
    </style:style>
    <style:style style:name="P14" style:parent-style-name="Pa0" style:family="paragraph">
      <style:paragraph-properties style:text-autospace="none"/>
    </style:style>
    <style:style style:name="T15" style:parent-style-name="A4" style:family="text">
      <style:text-properties style:font-name="Arial" fo:font-weight="normal" style:font-weight-asian="normal" style:font-weight-complex="normal" fo:font-size="12pt" style:font-size-asian="12pt" style:font-size-complex="12pt"/>
    </style:style>
    <style:style style:name="T16" style:parent-style-name="A4" style:family="text">
      <style:text-properties style:font-name="Arial" fo:font-weight="normal" style:font-weight-asian="normal" style:font-weight-complex="normal" fo:font-size="12pt" style:font-size-asian="12pt" style:font-size-complex="12pt"/>
    </style:style>
    <style:style style:name="T17" style:parent-style-name="A4" style:family="text">
      <style:text-properties style:font-name="Arial" fo:font-weight="normal" style:font-weight-asian="normal" style:font-weight-complex="normal" fo:font-size="12pt" style:font-size-asian="12pt" style:font-size-complex="12pt"/>
    </style:style>
    <style:style style:name="T18" style:parent-style-name="A4" style:family="text">
      <style:text-properties style:font-name="Arial" fo:font-weight="normal" style:font-weight-asian="normal" style:font-weight-complex="normal" fo:font-size="12pt" style:font-size-asian="12pt" style:font-size-complex="12pt"/>
    </style:style>
    <style:style style:name="P19" style:parent-style-name="Pa0" style:family="paragraph">
      <style:paragraph-properties style:text-autospace="none"/>
    </style:style>
    <style:style style:name="P20" style:parent-style-name="Pa0" style:family="paragraph">
      <style:paragraph-properties style:text-autospace="none"/>
    </style:style>
    <style:style style:name="T21" style:parent-style-name="A4" style:family="text">
      <style:text-properties style:font-name="Arial" fo:font-weight="normal" style:font-weight-asian="normal" style:font-weight-complex="normal" fo:font-size="12pt" style:font-size-asian="12pt" style:font-size-complex="12pt"/>
    </style:style>
    <style:style style:name="T22" style:parent-style-name="A4" style:family="text">
      <style:text-properties style:font-name="Arial" fo:font-weight="normal" style:font-weight-asian="normal" style:font-weight-complex="normal" fo:font-style="italic" style:font-style-asian="italic" style:font-style-complex="italic" fo:font-size="12pt" style:font-size-asian="12pt" style:font-size-complex="12pt"/>
    </style:style>
    <style:style style:name="T23" style:parent-style-name="A4" style:family="text">
      <style:text-properties style:font-name="Arial" fo:font-weight="normal" style:font-weight-asian="normal" style:font-weight-complex="normal" fo:font-style="italic" style:font-style-asian="italic" style:font-style-complex="italic" fo:font-size="12pt" style:font-size-asian="12pt" style:font-size-complex="12pt"/>
    </style:style>
    <style:style style:name="T24" style:parent-style-name="A4" style:family="text">
      <style:text-properties style:font-name="Arial" fo:font-weight="normal" style:font-weight-asian="normal" style:font-weight-complex="normal" fo:font-size="12pt" style:font-size-asian="12pt" style:font-size-complex="12pt"/>
    </style:style>
    <style:style style:name="T25" style:parent-style-name="A4" style:family="text">
      <style:text-properties style:font-name="Arial" fo:font-weight="normal" style:font-weight-asian="normal" style:font-weight-complex="normal" fo:font-size="12pt" style:font-size-asian="12pt" style:font-size-complex="12pt"/>
    </style:style>
    <style:style style:name="P26" style:parent-style-name="Pa0" style:family="paragraph">
      <style:paragraph-properties style:text-autospace="none"/>
    </style:style>
    <style:style style:name="P27" style:parent-style-name="Pa0" style:family="paragraph">
      <style:paragraph-properties style:text-autospace="none"/>
    </style:style>
    <style:style style:name="T28" style:parent-style-name="A4" style:family="text">
      <style:text-properties style:font-name="Arial" fo:font-weight="normal" style:font-weight-asian="normal" style:font-weight-complex="normal" fo:font-size="12pt" style:font-size-asian="12pt" style:font-size-complex="12pt"/>
    </style:style>
    <style:style style:name="T29" style:parent-style-name="A4" style:family="text">
      <style:text-properties style:font-name="Arial" fo:font-weight="normal" style:font-weight-asian="normal" style:font-weight-complex="normal" fo:font-size="12pt" style:font-size-asian="12pt" style:font-size-complex="12pt"/>
    </style:style>
    <style:style style:name="T30" style:parent-style-name="A4" style:family="text">
      <style:text-properties style:font-name="Arial" fo:font-weight="normal" style:font-weight-asian="normal" style:font-weight-complex="normal" fo:font-size="12pt" style:font-size-asian="12pt" style:font-size-complex="12pt"/>
    </style:style>
    <style:style style:name="P31" style:parent-style-name="Pa0" style:family="paragraph">
      <style:paragraph-properties style:text-autospace="none"/>
    </style:style>
    <style:style style:name="P32" style:parent-style-name="Pa0" style:family="paragraph">
      <style:paragraph-properties style:text-autospace="none"/>
    </style:style>
    <style:style style:name="T33" style:parent-style-name="A2" style:family="text">
      <style:text-properties style:font-name="Arial" fo:font-size="12pt" style:font-size-asian="12pt" style:font-size-complex="12pt"/>
    </style:style>
    <style:style style:name="P34" style:parent-style-name="Pa0" style:family="paragraph">
      <style:paragraph-properties style:text-autospace="none"/>
    </style:style>
    <style:style style:name="T35" style:parent-style-name="A2" style:family="text">
      <style:text-properties style:font-name="Arial" style:font-name-asian="Agipo, Agipo" style:font-name-complex="Agipo, Agipo" fo:font-size="12pt" style:font-size-asian="12pt" style:font-size-complex="12pt"/>
    </style:style>
    <style:style style:name="T36" style:parent-style-name="A2" style:family="text">
      <style:text-properties fo:font-weight="normal" style:font-weight-asian="normal" style:font-weight-complex="normal"/>
    </style:style>
    <style:style style:name="T37" style:parent-style-name="A2" style:family="text">
      <style:text-properties style:font-name="Arial" fo:font-weight="normal" style:font-weight-asian="normal" style:font-weight-complex="normal" fo:font-size="12pt" style:font-size-asian="12pt" style:font-size-complex="12pt"/>
    </style:style>
    <style:style style:name="P38" style:parent-style-name="Normální" style:family="paragraph">
      <style:paragraph-properties style:text-autospace="none" style:line-height-at-least="0.1673in"/>
    </style:style>
    <style:style style:name="T39" style:parent-style-name="A2" style:family="text">
      <style:text-properties style:font-name="Arial" fo:font-weight="normal" style:font-weight-asian="normal" style:font-weight-complex="normal" fo:font-size="12pt" style:font-size-asian="12pt" style:font-size-complex="12pt"/>
    </style:style>
    <style:style style:name="P40" style:parent-style-name="Pa0" style:family="paragraph">
      <style:paragraph-properties style:text-autospace="none"/>
    </style:style>
    <style:style style:name="T41" style:parent-style-name="A3" style:family="text">
      <style:text-properties style:font-name="Arial" style:font-name-asian="Agipo, Agipo" style:font-name-complex="Agipo, Agipo" fo:font-size="12pt" style:font-size-asian="12pt" style:font-size-complex="12pt"/>
    </style:style>
    <style:style style:name="P42" style:parent-style-name="Pa0" style:family="paragraph">
      <style:paragraph-properties style:text-autospace="none"/>
    </style:style>
    <style:style style:name="T43" style:parent-style-name="A3" style:family="text">
      <style:text-properties style:font-name="Arial" style:font-name-asian="Agipo, Agipo" style:font-name-complex="Agipo, Agipo" fo:font-size="12pt" style:font-size-asian="12pt" style:font-size-complex="12pt"/>
    </style:style>
    <style:style style:name="P44" style:parent-style-name="Pa0" style:family="paragraph">
      <style:paragraph-properties style:text-autospace="none"/>
    </style:style>
    <style:style style:name="T45" style:parent-style-name="A3" style:family="text">
      <style:text-properties style:font-name="Arial" fo:font-weight="normal" style:font-weight-asian="normal" style:font-weight-complex="normal" fo:font-size="12pt" style:font-size-asian="12pt" style:font-size-complex="12pt"/>
    </style:style>
    <style:style style:name="T46" style:parent-style-name="A3" style:family="text">
      <style:text-properties style:font-name="Arial" fo:font-size="12pt" style:font-size-asian="12pt" style:font-size-complex="12pt"/>
    </style:style>
    <style:style style:name="T47" style:parent-style-name="A3" style:family="text">
      <style:text-properties style:font-name="Arial" fo:font-weight="normal" style:font-weight-asian="normal" style:font-weight-complex="normal" fo:font-size="12pt" style:font-size-asian="12pt" style:font-size-complex="12pt"/>
    </style:style>
    <style:style style:name="T48"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49" style:parent-style-name="Pa0" style:family="paragraph">
      <style:paragraph-properties style:text-autospace="none"/>
    </style:style>
    <style:style style:name="T50" style:parent-style-name="A3" style:family="text">
      <style:text-properties style:font-name="Arial" fo:font-size="12pt" style:font-size-asian="12pt" style:font-size-complex="12pt"/>
    </style:style>
    <style:style style:name="T51" style:parent-style-name="A3" style:family="text">
      <style:text-properties style:font-name="Arial" fo:font-weight="normal" style:font-weight-asian="normal" style:font-weight-complex="normal" fo:font-size="12pt" style:font-size-asian="12pt" style:font-size-complex="12pt"/>
    </style:style>
    <style:style style:name="T52"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53" style:parent-style-name="Pa0" style:family="paragraph">
      <style:paragraph-properties style:text-autospace="none"/>
    </style:style>
    <style:style style:name="T54" style:parent-style-name="A3" style:family="text">
      <style:text-properties style:font-name="Arial" fo:font-size="12pt" style:font-size-asian="12pt" style:font-size-complex="12pt"/>
    </style:style>
    <style:style style:name="T55" style:parent-style-name="A3" style:family="text">
      <style:text-properties style:font-name="Arial" fo:font-weight="normal" style:font-weight-asian="normal" style:font-weight-complex="normal" fo:font-size="12pt" style:font-size-asian="12pt" style:font-size-complex="12pt"/>
    </style:style>
    <style:style style:name="T56"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57" style:parent-style-name="Pa0" style:family="paragraph">
      <style:paragraph-properties style:text-autospace="none"/>
    </style:style>
    <style:style style:name="T58" style:parent-style-name="A3" style:family="text">
      <style:text-properties style:font-name="Arial" fo:font-size="12pt" style:font-size-asian="12pt" style:font-size-complex="12pt"/>
    </style:style>
    <style:style style:name="T59" style:parent-style-name="A3" style:family="text">
      <style:text-properties style:font-name="Arial" fo:font-weight="normal" style:font-weight-asian="normal" style:font-weight-complex="normal" fo:font-size="12pt" style:font-size-asian="12pt" style:font-size-complex="12pt"/>
    </style:style>
    <style:style style:name="T60"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61" style:parent-style-name="Pa0" style:family="paragraph">
      <style:paragraph-properties style:text-autospace="none"/>
    </style:style>
    <style:style style:name="T62" style:parent-style-name="A3" style:family="text">
      <style:text-properties style:font-name="Arial" fo:font-size="12pt" style:font-size-asian="12pt" style:font-size-complex="12pt"/>
    </style:style>
    <style:style style:name="T63" style:parent-style-name="A3" style:family="text">
      <style:text-properties style:font-name="Arial" fo:font-weight="normal" style:font-weight-asian="normal" style:font-weight-complex="normal" fo:font-size="12pt" style:font-size-asian="12pt" style:font-size-complex="12pt"/>
    </style:style>
    <style:style style:name="T64"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65" style:parent-style-name="Pa0" style:family="paragraph">
      <style:paragraph-properties style:text-autospace="none"/>
    </style:style>
    <style:style style:name="T66" style:parent-style-name="A3" style:family="text">
      <style:text-properties style:font-name="Arial" fo:font-size="12pt" style:font-size-asian="12pt" style:font-size-complex="12pt"/>
    </style:style>
    <style:style style:name="T67" style:parent-style-name="A3" style:family="text">
      <style:text-properties style:font-name="Arial" fo:font-weight="normal" style:font-weight-asian="normal" style:font-weight-complex="normal" fo:font-size="12pt" style:font-size-asian="12pt" style:font-size-complex="12pt"/>
    </style:style>
    <style:style style:name="T68"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69" style:parent-style-name="Pa0" style:family="paragraph">
      <style:paragraph-properties style:text-autospace="none"/>
    </style:style>
    <style:style style:name="T70" style:parent-style-name="A3" style:family="text">
      <style:text-properties style:font-name="Arial" fo:font-size="12pt" style:font-size-asian="12pt" style:font-size-complex="12pt"/>
    </style:style>
    <style:style style:name="T71" style:parent-style-name="A3" style:family="text">
      <style:text-properties style:font-name="Arial" fo:font-weight="normal" style:font-weight-asian="normal" style:font-weight-complex="normal" fo:font-size="12pt" style:font-size-asian="12pt" style:font-size-complex="12pt"/>
    </style:style>
    <style:style style:name="T72"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73" style:parent-style-name="Pa0" style:family="paragraph">
      <style:paragraph-properties style:text-autospace="none"/>
    </style:style>
    <style:style style:name="T74" style:parent-style-name="A3" style:family="text">
      <style:text-properties style:font-name="Arial" fo:font-size="12pt" style:font-size-asian="12pt" style:font-size-complex="12pt"/>
    </style:style>
    <style:style style:name="T75" style:parent-style-name="A3" style:family="text">
      <style:text-properties style:font-name="Arial" fo:font-weight="normal" style:font-weight-asian="normal" style:font-weight-complex="normal" fo:font-size="12pt" style:font-size-asian="12pt" style:font-size-complex="12pt"/>
    </style:style>
    <style:style style:name="T76"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T77"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78" style:parent-style-name="Pa0" style:family="paragraph">
      <style:paragraph-properties style:text-autospace="none"/>
    </style:style>
    <style:style style:name="T79" style:parent-style-name="A3" style:family="text">
      <style:text-properties style:font-name="Arial" fo:font-size="12pt" style:font-size-asian="12pt" style:font-size-complex="12pt"/>
    </style:style>
    <style:style style:name="T80" style:parent-style-name="A3" style:family="text">
      <style:text-properties style:font-name="Arial" fo:font-weight="normal" style:font-weight-asian="normal" style:font-weight-complex="normal" fo:font-size="12pt" style:font-size-asian="12pt" style:font-size-complex="12pt"/>
    </style:style>
    <style:style style:name="T81"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82" style:parent-style-name="Pa0" style:family="paragraph">
      <style:paragraph-properties style:text-autospace="none"/>
    </style:style>
    <style:style style:name="T83" style:parent-style-name="A3" style:family="text">
      <style:text-properties style:font-name="Arial" fo:font-size="12pt" style:font-size-asian="12pt" style:font-size-complex="12pt"/>
    </style:style>
    <style:style style:name="T84" style:parent-style-name="A3" style:family="text">
      <style:text-properties style:font-name="Arial" fo:font-weight="normal" style:font-weight-asian="normal" style:font-weight-complex="normal" fo:font-size="12pt" style:font-size-asian="12pt" style:font-size-complex="12pt"/>
    </style:style>
    <style:style style:name="T85"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86" style:parent-style-name="Pa0" style:family="paragraph">
      <style:paragraph-properties style:text-autospace="none"/>
    </style:style>
    <style:style style:name="T87" style:parent-style-name="A3" style:family="text">
      <style:text-properties style:font-name="Arial" fo:font-size="12pt" style:font-size-asian="12pt" style:font-size-complex="12pt"/>
    </style:style>
    <style:style style:name="T88" style:parent-style-name="A3" style:family="text">
      <style:text-properties style:font-name="Arial" fo:font-weight="normal" style:font-weight-asian="normal" style:font-weight-complex="normal" fo:font-size="12pt" style:font-size-asian="12pt" style:font-size-complex="12pt"/>
    </style:style>
    <style:style style:name="T89"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90" style:parent-style-name="Pa0" style:family="paragraph">
      <style:paragraph-properties style:text-autospace="none"/>
    </style:style>
    <style:style style:name="T91" style:parent-style-name="A3" style:family="text">
      <style:text-properties style:font-name="Arial" fo:font-size="12pt" style:font-size-asian="12pt" style:font-size-complex="12pt"/>
    </style:style>
    <style:style style:name="T92" style:parent-style-name="A3" style:family="text">
      <style:text-properties style:font-name="Arial" fo:font-weight="normal" style:font-weight-asian="normal" style:font-weight-complex="normal" fo:font-size="12pt" style:font-size-asian="12pt" style:font-size-complex="12pt"/>
    </style:style>
    <style:style style:name="T93"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T94"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95" style:parent-style-name="Pa0" style:family="paragraph">
      <style:paragraph-properties style:text-autospace="none"/>
    </style:style>
    <style:style style:name="T96" style:parent-style-name="A3" style:family="text">
      <style:text-properties style:font-name="Arial" fo:font-size="12pt" style:font-size-asian="12pt" style:font-size-complex="12pt"/>
    </style:style>
    <style:style style:name="T97" style:parent-style-name="A3" style:family="text">
      <style:text-properties style:font-name="Arial" fo:font-weight="normal" style:font-weight-asian="normal" style:font-weight-complex="normal" fo:font-size="12pt" style:font-size-asian="12pt" style:font-size-complex="12pt"/>
    </style:style>
    <style:style style:name="T98"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99" style:parent-style-name="Pa0" style:family="paragraph">
      <style:paragraph-properties style:text-autospace="none"/>
    </style:style>
    <style:style style:name="T100"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P101" style:parent-style-name="Pa0" style:family="paragraph">
      <style:paragraph-properties style:text-autospace="none"/>
    </style:style>
    <style:style style:name="T102" style:parent-style-name="A3" style:family="text">
      <style:text-properties style:font-name="Arial" fo:font-size="12pt" style:font-size-asian="12pt" style:font-size-complex="12pt"/>
    </style:style>
    <style:style style:name="T103" style:parent-style-name="A3" style:family="text">
      <style:text-properties style:font-name="Arial" fo:font-weight="normal" style:font-weight-asian="normal" style:font-weight-complex="normal" fo:font-size="12pt" style:font-size-asian="12pt" style:font-size-complex="12pt"/>
    </style:style>
    <style:style style:name="T104" style:parent-style-name="A3" style:family="text">
      <style:text-properties style:font-name="Arial" fo:font-weight="normal" style:font-weight-asian="normal" style:font-weight-complex="normal" fo:font-size="12pt" style:font-size-asian="12pt" style:font-size-complex="12pt"/>
    </style:style>
    <style:style style:name="T105" style:parent-style-name="A3" style:family="text">
      <style:text-properties style:font-name="Arial" fo:font-weight="normal" style:font-weight-asian="normal" style:font-weight-complex="normal" fo:color="#161616" fo:font-size="11pt" style:font-size-asian="11pt" style:font-size-complex="11pt"/>
    </style:style>
    <style:style style:name="T106" style:parent-style-name="Standardnípísmoodstavce" style:family="text">
      <style:text-properties style:font-name="Arial" fo:color="#161616" fo:font-size="11pt" style:font-size-asian="11pt" style:font-size-complex="11pt"/>
    </style:style>
    <style:style style:name="T107" style:parent-style-name="Standardnípísmoodstavce" style:family="text">
      <style:text-properties style:font-name="Arial" fo:color="#161616" fo:font-size="11pt" style:font-size-asian="11pt" style:font-size-complex="11pt"/>
    </style:style>
    <style:style style:name="T108" style:parent-style-name="Standardnípísmoodstavce" style:family="text">
      <style:text-properties style:font-name="Arial" fo:color="#161616" fo:font-size="11pt" style:font-size-asian="11pt" style:font-size-complex="11pt"/>
    </style:style>
    <style:style style:name="P109" style:parent-style-name="Normální" style:family="paragraph">
      <style:paragraph-properties style:text-autospace="none" style:line-height-at-least="0.1673in"/>
    </style:style>
    <style:style style:name="P110" style:parent-style-name="Pa0" style:family="paragraph">
      <style:paragraph-properties style:text-autospace="none"/>
    </style:style>
    <style:style style:name="T111"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style:style style:name="T112" style:parent-style-name="A3" style:family="text">
      <style:text-properties style:font-name="Arial" style:font-name-asian="Agipo, Agipo" style:font-name-complex="Agipo, Agipo" fo:font-weight="normal" style:font-weight-asian="normal" style:font-weight-complex="normal" fo:font-size="12pt" style:font-size-asian="12pt" style:font-size-complex="12pt"/>
    </style:style>
  </office:automatic-styles>
  <office:body>
    <office:text text:use-soft-page-breaks="true">
      <text:p text:style-name="P1"><text:span text:style-name="T4">Výstava Tangenty v Domě pánů z Kunštátu představí práce absolventů ateliéru kresby profesorky Jitky Svobodové</text:span></text:p>
      <text:p text:style-name="P5"/>
      <text:p text:style-name="P6"><text:span text:style-name="T7">12. 11. 2018</text:span></text:p>
      <text:p text:style-name="P8"/>
      <text:p text:style-name="P9"><text:span text:style-name="T10">Profesorka Jitka Svobodová vedla v letech 1990–2012 ateliér</text:span><text:span text:style-name="T11"><text:s/>kresby na pražské Akademii výtvarných umění. Výstava Tangenty nabídne průřezový profil prací třinácti absolventů tohoto ateliéru, vybraných z celého období její činnosti, s ohledem na vývoj jejich pozdější práce a další zapojení do současného uměleckého d</text:span><text:span text:style-name="T12">ění. Vernisáž výstavy se uskuteční v úterý 20. listopadu 2018 v 17h. Výstava bude v prvním patře Domu pánů z Kunštátu k vidění do 13. ledna 2019.</text:span></text:p>
      <text:p text:style-name="P13"/>
      <text:p text:style-name="P14"><text:span text:style-name="T15">Výstava Tangenty, uspořádaná na formátu 13 + 1, zahrnuje třináct absolventů: Vandu Němcovou (ab. 1997), Jarom</text:span><text:span text:style-name="T16">íra Novotného (ab. 1999), Dušana Šoltyse (ab. 1999), Iva Návrata (ab. 2002), Martina Káňu (ab. 2002) Marka Hyksu (ab. 2004), Mikoláše Růžičku (ab. 2004), Kateřinu Adamovou (ab. 2005), Ivanu Štenclovou (ab. 2005) Jana Kalába (ab. 2006), Jakuba Hubálka (ab.<text:s/></text:span><text:span text:style-name="T17">2010), Jakuba Janovského (ab. 2010) a Danu Sahánkovou (ab. 2011). Výběr zúčastněných umělců a umělkyň reprezentuje celé více než dvacetileté období působení Jitky Svodové na pražské Akademii výtvarných umění. Její poslední kresby se rovněž staly součástí v</text:span><text:span text:style-name="T18">ýstavy.</text:span></text:p>
      <text:p text:style-name="P19"/>
      <text:p text:style-name="P20"><text:span text:style-name="T21">„</text:span><text:span text:style-name="T22">Základním rysem ateliéru kresby, jak upozorňují bývalí studenti, byla nesmírná svoboda a dlouhodobá vzájemná tolerance ve vztahu profesorky a žáků, vycházející z rozpoznání umělecké schopnosti každého z nich, nikoli z napodobení a přebírání jiný</text:span><text:span text:style-name="T23">ch vzorů. Rozhodující byl naopak odklon, umožňující vždy studentovi nalézt své vlastní a osobité výrazové pole. Díky tomu je současná výstava natolik výrazově a významově mnohoznačná, že spojnici s ateliérem kresby může zastoupit příměr tangenty,</text:span><text:span text:style-name="T24">“ dodává k</text:span><text:span text:style-name="T25">urátor výstavy Karel Srp. Architektonického řešení výstavy se ujal Lukáš Machalický.</text:span></text:p>
      <text:p text:style-name="P26"/>
      <text:p text:style-name="P27"><text:span text:style-name="T28">Práce jednotlivých autorů a autorek je vždy zastoupena ukázkou některého z jejich početných souborů, uskutečněných po opuštění školy, bez ohledu na dobu, kdy vznikl. Pře</text:span><text:span text:style-name="T29">dstavují tak kontrastní, mnohostranně se rozlévající proud různých přístupů k figuraci, jejichž hlavní spojující osou zůstává živoucí bytost, ať lidská postava, zvíře nebo literární či filmoví hrdinové. Příležitostně mezi ně vstupují důrazné zásahy abstrak</text:span><text:span text:style-name="T30">ce a práce s materiálem a jeho přirozenými vlastnostmi.</text:span></text:p>
      <text:p text:style-name="P31"/>
      <text:p text:style-name="P32"><text:span text:style-name="T33">Tangenty / Tangents</text:span></text:p>
      <text:p text:style-name="P34"><text:span text:style-name="T35">21.11. 2018 – 13.1. 2019</text:span><text:span text:style-name="T36"><text:line-break/></text:span><text:span text:style-name="T37">Vernisáž: 20. 11. 2018 od 17 h</text:span></text:p>
      <text:p text:style-name="P38"><text:span text:style-name="T39">Dům pánů z Kunštátu, Dominikánská 9, Brno</text:span></text:p>
      <text:p text:style-name="P40"><text:span text:style-name="T41">Kurátor: Karel Srp</text:span></text:p>
      <text:p text:style-name="P42"><text:span text:style-name="T43">Architektonické řešení: Lukáš Machalický</text:span></text:p>
      <text:p text:style-name="P44"><text:span text:style-name="T45"><text:line-break/></text:span><text:soft-page-break/><text:span text:style-name="T46">Kateřina Adamová,</text:span><text:span text:style-name="T47"><text:s/></text:span><text:span text:style-name="T48">nar. 12. 8. 1977 ve Šternberku (absolvovala 2005)</text:span></text:p>
      <text:p text:style-name="P49"><text:span text:style-name="T50">Jakub Hubálek,</text:span><text:span text:style-name="T51"><text:s/></text:span><text:span text:style-name="T52">nar. 9. 3. 1983 v Praze (absolvoval 2010)</text:span></text:p>
      <text:p text:style-name="P53"><text:span text:style-name="T54">Marek Hyksa</text:span><text:span text:style-name="T55">,<text:s/></text:span><text:span text:style-name="T56">nar. 18. 3. 1974 v Čáslavi, zemřel 24. 4. 2017 v Praze (absolvoval 2004)</text:span></text:p>
      <text:p text:style-name="P57"><text:span text:style-name="T58">Jakub Janovský,</text:span><text:span text:style-name="T59"><text:s/></text:span><text:span text:style-name="T60">nar. 3. 8. 1984 v Jihlavě (absolvoval 2010)</text:span></text:p>
      <text:p text:style-name="P61"><text:span text:style-name="T62">Jan Kaláb</text:span><text:span text:style-name="T63">,<text:s/></text:span><text:span text:style-name="T64">nar. 20. 6. 1978 v Praze (absolvoval 2006)</text:span></text:p>
      <text:p text:style-name="P65"><text:span text:style-name="T66">Martin Káňa</text:span><text:span text:style-name="T67">,<text:s/></text:span><text:span text:style-name="T68">nar. 10. 10. 1975 ve Vejprtech (absolvoval 2002)</text:span></text:p>
      <text:p text:style-name="P69"><text:span text:style-name="T70">Ivo Návrat</text:span><text:span text:style-name="T71">,<text:s/></text:span><text:span text:style-name="T72">nar. 4. 5. 1976 v Telči (absolvoval 2002)</text:span></text:p>
      <text:p text:style-name="P73"><text:span text:style-name="T74">Vanda Němcová</text:span><text:span text:style-name="T75">,<text:s/></text:span><text:span text:style-name="T76">nar. 14. 11. 1966 v Opavě<text:s/></text:span><text:span text:style-name="T77">(absolvovala 1997)</text:span></text:p>
      <text:p text:style-name="P78"><text:span text:style-name="T79">Jaromír Novotný</text:span><text:span text:style-name="T80">,<text:s/></text:span><text:span text:style-name="T81">nar. 30. 11. 1974 v Českém Brodě (absolvoval 1999)</text:span></text:p>
      <text:p text:style-name="P82"><text:span text:style-name="T83">Mikoláš Růžička</text:span><text:span text:style-name="T84">,<text:s/></text:span><text:span text:style-name="T85">nar. 2. 1. 1979 v Táboře (absolvoval 2004)</text:span></text:p>
      <text:p text:style-name="P86"><text:span text:style-name="T87">Dana Sahánková</text:span><text:span text:style-name="T88">,<text:s/></text:span><text:span text:style-name="T89">nar. 23. 2. 1984 v Praze (absolvovala 2011)</text:span></text:p>
      <text:p text:style-name="P90"><text:span text:style-name="T91">Dušan Šoltys</text:span><text:span text:style-name="T92">,<text:s/></text:span><text:span text:style-name="T93">nar. 27. 10. 1974 v Opavě (absolvov</text:span><text:span text:style-name="T94">al 1999)</text:span></text:p>
      <text:p text:style-name="P95"><text:span text:style-name="T96">Ivana Štenclová</text:span><text:span text:style-name="T97">,<text:s/></text:span><text:span text:style-name="T98">nar. 27. 11. 1980 v Opavě (absolvovala 2005)</text:span></text:p>
      <text:p text:style-name="P99"><text:span text:style-name="T100">a</text:span></text:p>
      <text:p text:style-name="P101"><text:span text:style-name="T102">Jitka Svobodová</text:span><text:span text:style-name="T103">, nar. 9. 9. 1941 v Praze</text:span><text:span text:style-name="T104"><text:line-break/></text:span><text:span text:style-name="T105">V</text:span><text:span text:style-name="T106">ystudovala Akademii výtvarných umění v Praze (1961–1967 ateliér monumentální malby, 1973–1976 ateliér restaurování). Pracovala jako restaurát</text:span><text:span text:style-name="T107">orka a výtvarnice ve svobodném povolání, v roce 1991 byla jmenována profesorkou na AVU a do roku 2012 zde vedla ateliér kresby. Připravila řadu samostatných výstav v Česku i v zahraničí a zúčastnila se mnoha kolektivních. Její práce jsou zastoupeny ve význ</text:span><text:span text:style-name="T108">amných veřejných i soukromých sbírkách. Patří k nejvýraznějším a nejosobitějším autorkám působícím na české výtvarné scéně.</text:span></text:p>
      <text:p text:style-name="P109"/>
      <text:p text:style-name="P110"><text:span text:style-name="T111">Kontakt pro média: Anna Saavedra,<text:s/></text:span><text:a xlink:href="mailto:saavedra@dum-umeni.cz" office:target-frame-name="_top" xlink:show="replace"><text:span text:style-name="A3">saavedra@dum-umeni.cz</text:span></text:a><text:span text:style-name="T112">, M (00420) 774 22 73 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gipo Bold Cond" svg:font-family="Agipo Bold Cond" style:font-family-generic="swiss"/>
    <style:font-face style:name="ヒラギノ角ゴ Pro W3" svg:font-family="ヒラギノ角ゴ Pro W3" style:font-family-generic="roman"/>
    <style:font-face style:name="Agipo, Agipo" svg:font-family="Agipo, Agipo"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0" style:display-name="Pa0" style:family="paragraph">
      <style:paragraph-properties style:line-height-at-least="0.1673in"/>
      <style:text-properties fo:hyphenate="false"/>
    </style:style>
    <style:style style:name="A4" style:display-name="A4" style:family="text" style:parent-style-name="Default">
      <style:text-properties style:font-name="Agipo Bold Cond" style:font-name-asian="Agipo Bold Cond" style:font-name-complex="Agipo Bold Cond" fo:font-weight="bold" style:font-weight-asian="bold" style:font-weight-complex="bold" fo:color="#000000" fo:font-size="14pt" style:font-size-asian="14pt" style:font-size-complex="14pt"/>
    </style:style>
    <style:style style:name="Default" style:display-name="Default" style:family="text">
      <style:text-properties style:font-name="Agipo Bold Cond" style:font-name-asian="Agipo Bold Cond" style:font-name-complex="Agipo Bold Cond" fo:color="#000000" fo:font-size="12pt" style:font-size-asian="12pt" style:font-size-complex="12pt"/>
    </style:style>
    <style:style style:name="A2" style:display-name="A2" style:family="text" style:parent-style-name="Default">
      <style:text-properties style:font-name="Agipo Bold Cond" style:font-name-asian="Agipo Bold Cond" style:font-name-complex="Agipo Bold Cond" fo:font-weight="bold" style:font-weight-asian="bold" style:font-weight-complex="bold" fo:color="#000000" fo:font-size="19pt" style:font-size-asian="19pt" style:font-size-complex="19pt"/>
    </style:style>
    <style:style style:name="A3" style:display-name="A3" style:family="text" style:parent-style-name="Default">
      <style:text-properties style:font-name="Agipo Bold Cond" style:font-name-asian="Agipo Bold Cond" style:font-name-complex="Agipo Bold Cond" fo:font-weight="bold" style:font-weight-asian="bold" style:font-weight-complex="bold" fo:color="#000000" fo:font-size="8pt" style:font-size-asian="8pt" style:font-size-complex="8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ormální1" style:display-name="Normální1" style:family="paragraph" style:auto-update="true">
      <style:paragraph-properties fo:widows="2" fo:orphans="2" style:vertical-align="auto"/>
      <style:text-properties style:font-name-asian="ヒラギノ角ゴ Pro W3" style:font-name-complex="Times New Roman" fo:color="#000000" style:letter-kerning="false" style:font-size-complex="10pt" fo:language="en" fo:country="US" style:language-asian="cs" style:country-asian="CZ"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0236in"/>
      </style:header-style>
      <style:footer-style>
        <style:header-footer-properties style:dynamic-spacing="true" fo:min-height="0.2958in"/>
      </style:footer-style>
    </style:page-layout>
    <style:style style:name="T2" style:parent-style-name="Standardnípísmoodstavce" style:family="text">
      <style:text-properties fo:language="cs" fo:country="CZ"/>
    </style:style>
    <style:style style:name="T3" style:parent-style-name="Standardnípísmoodstavce" style:family="text">
      <style:text-properties fo:language="cs" fo:country="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office:automatic-styles>
  <office:master-styles>
    <style:master-page style:name="MP0" style:page-layout-name="PL0">
      <style:header>
        <text:p text:style-name="Normální1"><text:span text:style-name="T2"><draw:frame draw:style-name="a0" draw:name="Obrázek 13" text:anchor-type="as-char" svg:x="0in" svg:y="0in" svg:width="1.66667in" svg:height="0.78125in" style:rel-width="scale" style:rel-height="scale"><draw:image xlink:href="media/image1.png" xlink:type="simple" xlink:show="embed" xlink:actuate="onLoad"/><svg:title/><svg:desc/></draw:frame></text:span><text:span text:style-name="T3"><draw:frame draw:z-index="251659264" draw:style-name="a1" draw:name="Obrázek 14" text:anchor-type="paragraph" svg:x="0in" svg:y="0.46875in" svg:width="1.57292in" svg:height="1.52847in" style:rel-width="scale" style:rel-height="scale"><draw:image xlink:href="media/image2.png" xlink:type="simple" xlink:show="embed" xlink:actuate="onLoad"/><svg:title/><svg:desc/></draw:frame></text:span></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aavedra</meta:initial-creator>
    <dc:creator>Anna Saavedra</dc:creator>
    <meta:creation-date>2018-11-12T14:51:00Z</meta:creation-date>
    <dc:date>2018-11-12T14:51:00Z</dc:date>
    <meta:template xlink:href="Normal" xlink:type="simple"/>
    <meta:editing-cycles>2</meta:editing-cycles>
    <meta:editing-duration>PT0S</meta:editing-duration>
    <meta:document-statistic meta:page-count="2" meta:paragraph-count="7" meta:word-count="574" meta:character-count="3960" meta:row-count="28" meta:non-whitespace-character-count="3393"/>
  </office:meta>
</office:document-meta>
</file>